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="2pt solid #000000" fo:background-color="#BFBFBF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42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42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43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42">
            <text:p><text:span text:style-name="T2">ANEXO</text:span><text:span text:style-name="T3"><text:s/></text:span><text:span text:style-name="T2">II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42">
            <text:p><text:span text:style-name="T2">MAPA</text:span><text:span text:style-name="T3"><text:s/></text:span><text:span text:style-name="T2">DEMONSTRATIVO</text:span><text:span text:style-name="T3"><text:s/></text:span><text:span text:style-name="T2">DE</text:span><text:span text:style-name="T3"><text:s/></text:span><text:span text:style-name="T2">OBRAS</text:span><text:span text:style-name="T3"><text:s/></text:span><text:span text:style-name="T2">E</text:span><text:span text:style-name="T3"><text:s/></text:span><text:span text:style-name="T2">SERVIÇOS</text:span><text:span text:style-name="T3"><text:s/></text:span><text:span text:style-name="T2">DE</text:span><text:span text:style-name="T3"><text:s/></text:span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<text:s/><text:span text:style-name="T1">(1)</text:span></text:p>
          </table:table-cell>
          <table:table-cell office:value-type="string" table:style-name="ce5">
            <text:p>PREFEITURA MUNICIPAL DE PRIMAVERA - PE</text:p>
          </table:table-cell>
          <table:table-cell table:style-name="ce6"/>
          <table:table-cell table:style-name="ce7"/>
          <table:table-cell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44">
            <text:p><text:span text:style-name="T5">UNIDADE ORÇAMENTÁRIA</text:span>: SECRETARIA DE OBRAS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45">
            <text:p><text:span text:style-name="T7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4">
          <table:table-cell table:number-columns-spanned="6" table:number-rows-spanned="1" table:style-name="ce46"/>
          <table:covered-table-cell table:number-columns-repeated="5"/>
          <table:table-cell table:style-name="ce2"/>
          <table:table-cell office:value-type="string" table:number-columns-spanned="3" table:number-rows-spanned="1" table:style-name="ce45">
            <text:p><text:span text:style-name="T7">PERÍODO</text:span><text:s/><text:span text:style-name="T7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9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number-columns-repeated="3" table:style-name="ce11"/>
          <table:table-cell table:number-columns-repeated="10" table:style-name="ce2"/>
          <table:table-cell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48">
            <text:p>VALOR <text:s/>PAGO Acumulado Na Obra ou Serviço (R$)</text:p>
          </table:table-cell>
          <table:table-cell office:value-type="string" table:number-columns-spanned="1" table:number-rows-spanned="4" table:style-name="ce49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50">
            <text:p>Modalidade / Nº da Licitação<text:s/></text:p>
          </table:table-cell>
          <table:table-cell office:value-type="string" table:number-columns-spanned="1" table:number-rows-spanned="3" table:style-name="ce50">
            <text:p>Identificação da Obra, seviço ou Aquisição</text:p>
          </table:table-cell>
          <table:table-cell office:value-type="string" table:number-columns-spanned="4" table:number-rows-spanned="1" table:style-name="ce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1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1">
            <text:p>ADITIVO</text:p>
          </table:table-cell>
          <table:covered-table-cell/>
          <table:table-cell office:value-type="string" table:number-columns-spanned="1" table:number-rows-spanned="3" table:style-name="ce48">
            <text:p>NATUREZA da Despesa</text:p>
          </table:table-cell>
          <table:table-cell office:value-type="string" table:number-columns-spanned="1" table:number-rows-spanned="3" table:style-name="ce49">
            <text:p>VALOR Medido Acumulado</text:p>
          </table:table-cell>
          <table:table-cell office:value-type="string" table:number-columns-spanned="1" table:number-rows-spanned="3" table:style-name="ce50">
            <text:p>VALOR PAGO Acumulado no Período (R$)</text:p>
          </table:table-cell>
          <table:table-cell office:value-type="string" table:number-columns-spanned="1" table:number-rows-spanned="3" table:style-name="ce50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Nº</text:p>
          </table:table-cell>
          <table:table-cell office:value-type="string" table:number-columns-spanned="1" table:number-rows-spanned="2" table:style-name="ce53">
            <text:p>CONCEDENTE<text:s text:c="4"/></text:p>
          </table:table-cell>
          <table:table-cell office:value-type="string" table:number-columns-spanned="1" table:number-rows-spanned="2" table:style-name="ce54">
            <text:p>REPASSE (R$)</text:p>
          </table:table-cell>
          <table:table-cell office:value-type="string" table:number-columns-spanned="1" table:number-rows-spanned="2" table:style-name="ce54">
            <text:p>CONTRAPARTIDA (R$)</text:p>
          </table:table-cell>
          <table:table-cell office:value-type="string" table:number-columns-spanned="1" table:number-rows-spanned="2" table:style-name="ce52">
            <text:p>CNPJ/CPF</text:p>
          </table:table-cell>
          <table:table-cell office:value-type="string" table:number-columns-spanned="1" table:number-rows-spanned="2" table:style-name="ce55">
            <text:p><text:span text:style-name="T8">RAZÃO</text:span><text:span text:style-name="T9"><text:s/></text:span><text:span text:style-name="T8">SOCIAL</text:span></text:p>
          </table:table-cell>
          <table:table-cell office:value-type="string" table:number-columns-spanned="1" table:number-rows-spanned="2" table:style-name="ce56">
            <text:p>Nº</text:p>
          </table:table-cell>
          <table:table-cell office:value-type="string" table:number-columns-spanned="1" table:number-rows-spanned="2" table:style-name="ce57">
            <text:p><text:span text:style-name="T8">DATA</text:span><text:span text:style-name="T9"><text:s/></text:span><text:span text:style-name="T8">INÍCIO</text:span></text:p>
          </table:table-cell>
          <table:table-cell office:value-type="string" table:number-columns-spanned="1" table:number-rows-spanned="2" table:style-name="ce57">
            <text:p><text:span text:style-name="T8">PRAZO</text:span><text:span text:style-name="T9"><text:s text:c="4"/></text:span></text:p>
          </table:table-cell>
          <table:table-cell office:value-type="string" table:number-columns-spanned="1" table:number-rows-spanned="2" table:style-name="ce54">
            <text:p>VALOR Contratado (R$)</text:p>
          </table:table-cell>
          <table:table-cell office:value-type="string" table:number-columns-spanned="1" table:number-rows-spanned="2" table:style-name="ce54">
            <text:p>DATA Conclusão/ Paralisação</text:p>
          </table:table-cell>
          <table:table-cell office:value-type="string" table:number-columns-spanned="1" table:number-rows-spanned="2" table:style-name="ce54">
            <text:p>PRAZO Aditado</text:p>
          </table:table-cell>
          <table:table-cell office:value-type="string" table:number-columns-spanned="1" table:number-rows-spanned="2" table:style-name="ce5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PROC N° 14/2021 TOMADA DE PREÇO 01/2021</text:p>
          </table:table-cell>
          <table:table-cell office:value-type="string" table:style-name="ce17">
            <text:p>CONTRATAÇÃO DE EMPRESA DE ENGENHARIA PARA A REFORMA DO GINASIO POLIESPORTIVO DO MUNICÍPIO DE PRIMAVERA - PE, EM CONVÊNIO COM EMENDA PARLAMENTAR JUNTO A SECRETARIA DE PLANEJAMENTO E GESTÃO DO GOVERNO DO ESTADO DE PERNAMBUCO/SEPLAG</text:p>
          </table:table-cell>
          <table:table-cell office:value-type="string" table:style-name="ce17">
            <text:p>79/2015</text:p>
          </table:table-cell>
          <table:table-cell office:value-type="string" table:style-name="ce17">
            <text:p>FUNDO ESTADUAL DE APOIO AO DESENVOLVIMENTO MUNICIPAL - FEM</text:p>
          </table:table-cell>
          <table:table-cell office:value-type="string" table:style-name="ce17">
            <text:p>299.815,61</text:p>
          </table:table-cell>
          <table:table-cell office:value-type="string" table:style-name="ce17">
            <text:p>16.052,38</text:p>
          </table:table-cell>
          <table:table-cell office:value-type="string" table:style-name="ce17">
            <text:p>CNPJ: 32.507.681/0001-75</text:p>
          </table:table-cell>
          <table:table-cell office:value-type="string" table:style-name="ce18">
            <text:p>J. M. EMPREENDIMENTOS EIRELI - ME</text:p>
          </table:table-cell>
          <table:table-cell office:value-type="string" table:style-name="ce17">
            <text:p>01/2022</text:p>
          </table:table-cell>
          <table:table-cell office:value-type="string" table:style-name="ce17">
            <text:p>07/01/2022</text:p>
          </table:table-cell>
          <table:table-cell office:value-type="string" table:style-name="ce17">
            <text:p>120 DIAS</text:p>
          </table:table-cell>
          <table:table-cell office:value-type="float" office:value="314439.15999999997" table:style-name="ce19">
            <text:p><text:s/>314.439,16<text:s/></text:p>
          </table:table-cell>
          <table:table-cell office:value-type="string" table:style-name="ce17">
            <text:p>07/01/2023</text:p>
          </table:table-cell>
          <table:table-cell table:number-columns-repeated="2" table:style-name="ce20"/>
          <table:table-cell office:value-type="string" table:style-name="ce17">
            <text:p>4.4.90.51</text:p>
          </table:table-cell>
          <table:table-cell office:value-type="float" office:value="181925.18" table:style-name="ce21">
            <text:p>181.925,18</text:p>
          </table:table-cell>
          <table:table-cell office:value-type="float" office:value="181925.18" table:style-name="ce21">
            <text:p>181.925,18</text:p>
          </table:table-cell>
          <table:table-cell office:value-type="float" office:value="181925.18" table:style-name="ce21">
            <text:p>181.925,18</text:p>
          </table:table-cell>
          <table:table-cell office:value-type="float" office:value="181925.18" table:formula="of:=[.S16]" table:style-name="ce21">
            <text:p>181.925,18</text:p>
          </table:table-cell>
          <table:table-cell office:value-type="string" table:style-name="ce22">
            <text:p>ANDAMENTO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PROC N° 17/2021 TOMADA DE PREÇO 02/2021</text:p>
          </table:table-cell>
          <table:table-cell office:value-type="string" table:style-name="ce17">
            <text:p>CONTRATAÇÃO DE EMPRESA DE ENGENHARIA PARA A REFORMA E ADEQUAÇÃO DO MERCADO PÚBLICO DO MUNICÍPIO DE PRIMAVERA - PE, EM CONVÊNIO COM EMENDA PARLAMENTAR JUNTO A SECRETARIA DE PLANEJAMENTO E GESTÃO DO GOVERNO DO ESTADO DE PERNAMBUCO/SEPLAG</text:p>
          </table:table-cell>
          <table:table-cell office:value-type="string" table:style-name="ce17">
            <text:p>79/2015</text:p>
          </table:table-cell>
          <table:table-cell office:value-type="string" table:style-name="ce17">
            <text:p>FUNDO ESTADUAL DE APOIO AO DESENVOLVIMENTO MUNICIPAL - FEM</text:p>
          </table:table-cell>
          <table:table-cell office:value-type="float" office:value="499932.26" table:style-name="ce21">
            <text:p>499.932,26</text:p>
          </table:table-cell>
          <table:table-cell office:value-type="float" office:value="233412.85" table:style-name="ce21">
            <text:p>233.412,85</text:p>
          </table:table-cell>
          <table:table-cell office:value-type="string" table:style-name="ce17">
            <text:p>CNPJ: 32.507.681/0001-75</text:p>
          </table:table-cell>
          <table:table-cell office:value-type="string" table:style-name="ce18">
            <text:p>J. M. EMPREENDIMENTOS EIRELI - ME</text:p>
          </table:table-cell>
          <table:table-cell office:value-type="string" table:style-name="ce17">
            <text:p>02/2022</text:p>
          </table:table-cell>
          <table:table-cell office:value-type="string" table:style-name="ce17">
            <text:p>19/01/2022</text:p>
          </table:table-cell>
          <table:table-cell office:value-type="string" table:style-name="ce17">
            <text:p>180 DIAS</text:p>
          </table:table-cell>
          <table:table-cell office:value-type="float" office:value="732067.82" table:style-name="ce19">
            <text:p><text:s/>732.067,82<text:s/></text:p>
          </table:table-cell>
          <table:table-cell office:value-type="string" table:style-name="ce17">
            <text:p>19/01/2023</text:p>
          </table:table-cell>
          <table:table-cell table:style-name="ce18"/>
          <table:table-cell table:style-name="ce17"/>
          <table:table-cell office:value-type="string" table:style-name="ce17">
            <text:p>4.4.90.51</text:p>
          </table:table-cell>
          <table:table-cell office:value-type="float" office:value="42107.58" table:style-name="ce21">
            <text:p>42.107,58</text:p>
          </table:table-cell>
          <table:table-cell office:value-type="float" office:value="42107.58" table:style-name="ce21">
            <text:p>42.107,58</text:p>
          </table:table-cell>
          <table:table-cell office:value-type="float" office:value="42107.58" table:style-name="ce21">
            <text:p>42.107,58</text:p>
          </table:table-cell>
          <table:table-cell office:value-type="float" office:value="42107.58" table:style-name="ce21">
            <text:p>42.107,58</text:p>
          </table:table-cell>
          <table:table-cell office:value-type="string" table:style-name="ce22">
            <text:p>ANDAMENTO</text:p>
          </table:table-cell>
          <table:table-cell table:number-columns-repeated="16363"/>
        </table:table-row>
        <table:table-row table:style-name="ro8">
          <table:table-cell office:value-type="string" table:style-name="ce16">
            <text:p>DISPENSA / CONTRATO ADMINISTRATIVO N° 020/2022</text:p>
          </table:table-cell>
          <table:table-cell office:value-type="string" table:style-name="ce17">
            <text:p>SERVIÇOS DE ENGENHARIA NAS INSTALAÇÕES DE LIMINARIAS EM LED NA PRAÇA MARECHAL CASTELO BRANCO DO MUNICÍPIO DE PRIMAVERA<text:s/></text:p>
          </table:table-cell>
          <table:table-cell table:style-name="ce17"/>
          <table:table-cell office:value-type="string" table:style-name="ce17">
            <text:p>PREFEITURA MUNICIPAL DE PRIMAVERA</text:p>
          </table:table-cell>
          <table:table-cell table:number-columns-repeated="2" table:style-name="ce17"/>
          <table:table-cell office:value-type="string" table:style-name="ce17">
            <text:p>CNPJ: 36.814.544/0001-34</text:p>
          </table:table-cell>
          <table:table-cell office:value-type="string" table:style-name="ce23">
            <text:p>RECON ENGENHARIA E PROJETOS LTDA</text:p>
          </table:table-cell>
          <table:table-cell office:value-type="string" table:style-name="ce17">
            <text:p>020/2022</text:p>
          </table:table-cell>
          <table:table-cell office:value-type="string" table:style-name="ce17">
            <text:p>20/06/2022</text:p>
          </table:table-cell>
          <table:table-cell office:value-type="string" table:style-name="ce17">
            <text:p>4 MESES<text:s/></text:p>
          </table:table-cell>
          <table:table-cell office:value-type="float" office:value="19687.439999999999" table:style-name="ce19">
            <text:p><text:s/>19.687,44<text:s/></text:p>
          </table:table-cell>
          <table:table-cell office:value-type="string" table:style-name="ce17">
            <text:p>20/10/2022</text:p>
          </table:table-cell>
          <table:table-cell table:style-name="ce18"/>
          <table:table-cell table:style-name="ce17"/>
          <table:table-cell office:value-type="string" table:style-name="ce17">
            <text:p>4.4.90.51</text:p>
          </table:table-cell>
          <table:table-cell office:value-type="float" office:value="19687.439999999999" table:style-name="ce21">
            <text:p>19.687,44</text:p>
          </table:table-cell>
          <table:table-cell office:value-type="float" office:value="19687.439999999999" table:style-name="ce21">
            <text:p>19.687,44</text:p>
          </table:table-cell>
          <table:table-cell office:value-type="float" office:value="19687.439999999999" table:style-name="ce21">
            <text:p>19.687,44</text:p>
          </table:table-cell>
          <table:table-cell office:value-type="float" office:value="19687.439999999999" table:style-name="ce21">
            <text:p>19.687,44</text:p>
          </table:table-cell>
          <table:table-cell office:value-type="string" table:style-name="ce22">
            <text:p>CONCLUÍDO<text:s/>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6">
            <text:p>DISPENSA / CONTRATO ADMINISTRATIVO N° 019/2022</text:p>
          </table:table-cell>
          <table:table-cell office:value-type="string" table:style-name="ce17">
            <text:p>SERVIÇOS DE ENGENHARIA NA RECUPERAÇÃO DA CRECHE MUNICIPAL SOL DE PRIMAVERA</text:p>
          </table:table-cell>
          <table:table-cell table:style-name="ce17"/>
          <table:table-cell office:value-type="string" table:style-name="ce17">
            <text:p>PREFEITURA MUNICIPAL DE PRIMAVERA</text:p>
          </table:table-cell>
          <table:table-cell table:number-columns-repeated="2" table:style-name="ce17"/>
          <table:table-cell office:value-type="string" table:style-name="ce17">
            <text:p>CNPJ: 11.421.276/0001-60</text:p>
          </table:table-cell>
          <table:table-cell office:value-type="string" table:style-name="ce23">
            <text:p>CONTRUTORA ABIDÁ LTDA</text:p>
          </table:table-cell>
          <table:table-cell office:value-type="string" table:style-name="ce17">
            <text:p>019/2022</text:p>
          </table:table-cell>
          <table:table-cell office:value-type="string" table:style-name="ce17">
            <text:p>01/03/2022</text:p>
          </table:table-cell>
          <table:table-cell office:value-type="string" table:style-name="ce17">
            <text:p>2 MESES</text:p>
          </table:table-cell>
          <table:table-cell office:value-type="float" office:value="32242.81" table:style-name="ce19">
            <text:p><text:s/>32.242,81<text:s/></text:p>
          </table:table-cell>
          <table:table-cell office:value-type="string" table:style-name="ce17">
            <text:p>30/04/2022</text:p>
          </table:table-cell>
          <table:table-cell table:style-name="ce18"/>
          <table:table-cell table:style-name="ce17"/>
          <table:table-cell office:value-type="string" table:style-name="ce17">
            <text:p>4.4.90.51</text:p>
          </table:table-cell>
          <table:table-cell office:value-type="float" office:value="32242.81" table:style-name="ce21">
            <text:p>32.242,81</text:p>
          </table:table-cell>
          <table:table-cell office:value-type="float" office:value="32242.81" table:style-name="ce21">
            <text:p>32.242,81</text:p>
          </table:table-cell>
          <table:table-cell office:value-type="float" office:value="32242.81" table:style-name="ce21">
            <text:p>32.242,81</text:p>
          </table:table-cell>
          <table:table-cell office:value-type="float" office:value="32242.81" table:formula="of:=[.R19]+['file:///C:/Users/win10/Documents/MORAES/PRIMAVERA/MAPA%20TRIMESTRAL/Mapa%20TRIMESTRAL%202022%20PRIMAVERA.xlsx'#'1°_TRIMESTRE'.R19]" table:style-name="ce21">
            <text:p>32.242,81</text:p>
          </table:table-cell>
          <table:table-cell office:value-type="string" table:style-name="ce22">
            <text:p>CONCLUÍDO<text:s/>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4"/>
          <table:table-cell table:style-name="ce25"/>
          <table:table-cell table:style-name="ce26"/>
          <table:table-cell table:number-columns-repeated="7" table:style-name="ce24"/>
          <table:table-cell table:style-name="ce27"/>
          <table:table-cell table:style-name="ce26"/>
          <table:table-cell table:number-columns-repeated="2" table:style-name="ce24"/>
          <table:table-cell table:style-name="ce25"/>
          <table:table-cell table:style-name="ce26"/>
          <table:table-cell table:number-columns-repeated="16363" table:style-name="ce1"/>
        </table:table-row>
        <table:table-row table:style-name="ro9">
          <table:table-cell table:number-columns-spanned="15" table:number-rows-spanned="1" table:style-name="ce58"/>
          <table:covered-table-cell table:number-columns-repeated="14"/>
          <table:table-cell office:value-type="string" table:style-name="ce12">
            <text:p>TOTAL</text:p>
          </table:table-cell>
          <table:table-cell office:value-type="float" office:value="275963.01" table:formula="of:=SUM([.Q16:.Q20])" table:style-name="ce28">
            <text:p><text:s/>275.963,01<text:s/></text:p>
          </table:table-cell>
          <table:table-cell office:value-type="float" office:value="275963.01" table:formula="of:=SUM([.R16:.R20])" table:style-name="ce28">
            <text:p><text:s/>275.963,01<text:s/></text:p>
          </table:table-cell>
          <table:table-cell office:value-type="float" office:value="275963.01" table:formula="of:=SUM([.S16:.S20])" table:style-name="ce28">
            <text:p><text:s/>275.963,01<text:s/></text:p>
          </table:table-cell>
          <table:table-cell office:value-type="float" office:value="275963.01" table:formula="of:=SUM([.T16:.T20])" table:style-name="ce28">
            <text:p><text:s/>275.963,01<text:s/></text:p>
          </table:table-cell>
          <table:table-cell table:style-name="ce29"/>
          <table:table-cell table:number-columns-repeated="16363" table:style-name="ce1"/>
        </table:table-row>
        <table:table-row table:style-name="ro4">
          <table:table-cell table:style-name="ce30"/>
          <table:table-cell table:number-columns-repeated="14" table:style-name="ce31"/>
          <table:table-cell table:style-name="ce32"/>
          <table:table-cell table:number-columns-repeated="4" table:style-name="ce31"/>
          <table:table-cell table:style-name="ce33"/>
          <table:table-cell table:number-columns-repeated="16363" table:style-name="ce1"/>
        </table:table-row>
        <table:table-row table:style-name="ro4">
          <table:table-cell office:value-type="string" table:number-columns-spanned="8" table:number-rows-spanned="1" table:style-name="ce59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2" table:style-name="ce2"/>
          <table:table-cell table:style-name="ce34"/>
          <table:table-cell table:number-columns-repeated="16363" table:style-name="ce1"/>
        </table:table-row>
        <table:table-row table:style-name="ro4">
          <table:table-cell table:style-name="ce35"/>
          <table:table-cell office:value-type="date" office:date-value="2022-12-31T00:00:00" table:number-columns-spanned="2" table:number-rows-spanned="1" table:style-name="ce60">
            <text:p>31/12/2022</text:p>
          </table:table-cell>
          <table:covered-table-cell/>
          <table:table-cell table:number-columns-repeated="17" table:style-name="ce2"/>
          <table:table-cell table:style-name="ce34"/>
          <table:table-cell table:number-columns-repeated="16363" table:style-name="ce1"/>
        </table:table-row>
        <table:table-row table:style-name="ro4">
          <table:table-cell table:style-name="ce35"/>
          <table:table-cell table:number-columns-repeated="2" table:style-name="ce9"/>
          <table:table-cell table:number-columns-repeated="17" table:style-name="ce2"/>
          <table:table-cell table:style-name="ce34"/>
          <table:table-cell table:number-columns-repeated="16363" table:style-name="ce1"/>
        </table:table-row>
        <table:table-row table:style-name="ro10">
          <table:table-cell table:number-columns-spanned="6" table:number-rows-spanned="1" table:style-name="ce61"/>
          <table:covered-table-cell table:number-columns-repeated="5"/>
          <table:table-cell table:style-name="ce2"/>
          <table:table-cell table:number-columns-spanned="6" table:number-rows-spanned="1" table:style-name="ce62"/>
          <table:covered-table-cell table:number-columns-repeated="5"/>
          <table:table-cell table:style-name="ce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repeated="16363" table:style-name="ce1"/>
        </table:table-row>
        <table:table-row table:style-name="ro10">
          <table:table-cell office:value-type="string" table:number-columns-spanned="6" table:number-rows-spanned="1" table:style-name="ce63">
            <text:p>Jeyson Cavalcante de Almeida Falcão - CPF: 028.707.524-90 - Secretário de Obras/Infraestrutura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4">
            <text:p>Jeyson Cavalcante de Almeida Falcão - CPF: 028.707.524-90 - Secretário de Obras/Infraestrutura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5">
            <text:p>Dayse Juliana dos Santos - CPF: 074.067.734-98 - Prefeita</text:p>
          </table:table-cell>
          <table:covered-table-cell table:number-columns-repeated="5"/>
          <table:table-cell table:style-name="ce34"/>
          <table:table-cell table:number-columns-repeated="16363" table:style-name="ce1"/>
        </table:table-row>
        <table:table-row table:style-name="ro4">
          <table:table-cell office:value-type="string" table:number-columns-spanned="7" table:number-rows-spanned="1" table:style-name="ce66">
            <text:p><text:span text:style-name="T7">Nome,</text:span><text:s/><text:span text:style-name="T7">CPF,</text:span><text:s/><text:span text:style-name="T7">cargo/função</text:span><text:s/><text:span text:style-name="T7">e</text:span><text:s/><text:span text:style-name="T7">assinatura</text:span><text:s/><text:span text:style-name="T7">do</text:span><text:s/><text:span text:style-name="T7">responsável</text:span><text:s/><text:span text:style-name="T7">pelo</text:span><text:s/><text:span text:style-name="T7">preenchimento</text:span><text:s/><text:span text:style-name="T7">(26)</text:span></text:p>
          </table:table-cell>
          <table:covered-table-cell table:number-columns-repeated="6"/>
          <table:table-cell office:value-type="string" table:number-columns-spanned="6" table:number-rows-spanned="1" table:style-name="ce67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8">
            <text:p>Nome, CPF, cargo/função e assinatura do ordenador de despesa (28)</text:p>
          </table:table-cell>
          <table:covered-table-cell table:number-columns-repeated="5"/>
          <table:table-cell table:style-name="ce34"/>
          <table:table-cell table:number-columns-repeated="16363" table:style-name="ce1"/>
        </table:table-row>
        <table:table-row table:style-name="ro9">
          <table:table-cell table:style-name="ce36"/>
          <table:table-cell table:number-columns-repeated="5" table:style-name="ce37"/>
          <table:table-cell table:style-name="ce38"/>
          <table:table-cell table:number-columns-repeated="6" table:style-name="ce39"/>
          <table:table-cell table:style-name="ce11"/>
          <table:table-cell table:number-columns-repeated="6" table:style-name="ce40"/>
          <table:table-cell table:style-name="ce41"/>
          <table:table-cell table:number-columns-repeated="1636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'file:///C:/Users/win10/Documents/MORAES/PRIMAVERA/MAPA%20TRIMESTRAL/Mapa%20TRIMESTRAL%202022%20PRIMAVERA.xlsx'#1°_TRIMESTRE" table:style-name="ta2">
        <table:table-source xlink:href="file:///C:/Users/win10/Documents/MORAES/PRIMAVERA/MAPA%20TRIMESTRAL/Mapa%20TRIMESTRAL%202022%20PRIMAVERA.xlsx" table:table-name="1°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Documents/MORAES/PRIMAVERA/MAPA%20TRIMESTRAL/Mapa%20TRIMESTRAL%202022%20PRIMAVERA.xlsx'#2°_TRIMESTRE" table:style-name="ta2">
        <table:table-source xlink:href="file:///C:/Users/win10/Documents/MORAES/PRIMAVERA/MAPA%20TRIMESTRAL/Mapa%20TRIMESTRAL%202022%20PRIMAVERA.xlsx" table:table-name="2°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Documents/MORAES/PRIMAVERA/MAPA%20TRIMESTRAL/Mapa%20TRIMESTRAL%202022%20PRIMAVERA.xlsx'#3°_TRIMESTRE" table:style-name="ta2">
        <table:table-source xlink:href="file:///C:/Users/win10/Documents/MORAES/PRIMAVERA/MAPA%20TRIMESTRAL/Mapa%20TRIMESTRAL%202022%20PRIMAVERA.xlsx" table:table-name="3°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Documents/MORAES/PRIMAVERA/MAPA%20TRIMESTRAL/Mapa%20TRIMESTRAL%202022%20PRIMAVERA.xlsx'#4°_TRIMESTRE" table:style-name="ta2">
        <table:table-source xlink:href="file:///C:/Users/win10/Documents/MORAES/PRIMAVERA/MAPA%20TRIMESTRAL/Mapa%20TRIMESTRAL%202022%20PRIMAVERA.xlsx" table:table-name="4°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Documents/MORAES/PRIMAVERA/MAPA%20TRIMESTRAL/Mapa%20TRIMESTRAL%202022%20PRIMAVERA.xlsx'#LEGENDA" table:style-name="ta2">
        <table:table-source xlink:href="file:///C:/Users/win10/Documents/MORAES/PRIMAVERA/MAPA%20TRIMESTRAL/Mapa%20TRIMESTRAL%202022%20PRIMAVERA.xlsx" table:table-name="LEGEND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Wondershare_PDF_Convertor</meta:initial-creator>
    <dc:creator>FERNANDO</dc:creator>
    <meta:creation-date>2011-06-22T11:27:57Z</meta:creation-date>
    <dc:date>2023-03-22T12:08:36Z</dc:date>
    <meta:print-date>2020-03-25T13:32:02Z</meta:print-date>
  </office:meta>
</office:document-meta>
</file>